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0.0006in" fo:text-indent="-0.0979in">
        <style:tab-stops/>
      </style:paragraph-properties>
    </style:style>
    <style:style style:name="T2" style:parent-style-name="預設段落字型" style:family="text">
      <style:text-properties style:font-name="標楷體" style:font-name-asian="標楷體" style:font-weight-complex="bold" fo:color="#000000" fo:font-size="16pt" style:font-size-asian="16pt" style:font-size-complex="16pt"/>
    </style:style>
    <style:style style:name="T3" style:parent-style-name="預設段落字型" style:family="text">
      <style:text-properties style:font-name="標楷體" style:font-name-asian="標楷體" style:font-weight-complex="bold" fo:color="#000000" fo:font-size="16pt" style:font-size-asian="16pt" style:font-size-complex="16pt"/>
    </style:style>
    <style:style style:name="T4" style:parent-style-name="預設段落字型" style:family="text">
      <style:text-properties style:font-name="標楷體" style:font-name-asian="標楷體" style:font-weight-complex="bold" fo:color="#000000" fo:font-size="16pt" style:font-size-asian="16pt" style:font-size-complex="16pt"/>
    </style:style>
    <style:style style:name="T5" style:parent-style-name="預設段落字型" style:family="text">
      <style:text-properties style:font-name="標楷體" style:font-name-asian="標楷體" style:font-weight-complex="bold" fo:color="#000000" fo:font-size="16pt" style:font-size-asian="16pt" style:font-size-complex="16pt"/>
    </style:style>
    <style:style style:name="T6" style:parent-style-name="預設段落字型" style:family="text">
      <style:text-properties style:font-name="標楷體" style:font-name-asian="標楷體" style:font-weight-complex="bold" fo:color="#000000"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P8" style:parent-style-name="內文" style:family="paragraph">
      <style:paragraph-properties fo:text-align="center" style:vertical-align="auto" fo:margin-left="-0.025in" fo:text-indent="-0.0736in">
        <style:tab-stops/>
      </style:paragraph-properties>
      <style:text-properties style:font-name="標楷體" style:font-name-asian="標楷體" fo:hyphenate="true"/>
    </style:style>
    <style:style style:name="P9" style:parent-style-name="內文" style:family="paragraph">
      <style:paragraph-properties style:line-height-at-least="0in" fo:text-indent="7.8333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36" style:parent-style-name="內文" style:family="paragraph">
      <style:paragraph-properties style:line-height-at-least="0in" fo:text-indent="0.3888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line-height-at-least="0in" fo:margin-left="0.3888in" fo:text-indent="-0.3888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line-height-at-least="0in" fo:margin-left="0.3888in" fo:text-indent="-0.3888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line-height-at-least="0in" fo:margin-left="0.3888in" fo:text-indent="-0.3888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style:style>
    <style:style style:name="P111"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line-height-at-least="0in" fo:margin-left="0.4444in" fo:text-indent="-0.4444in">
        <style:tab-stops/>
      </style:paragraph-properties>
      <style:text-properties style:font-name="標楷體" style:font-name-asian="標楷體" fo:color="#FF0000" fo:font-size="16pt" style:font-size-asian="16pt" style:font-size-complex="16pt" fo:background-color="#FFFF00"/>
    </style:style>
    <style:style style:name="P114" style:parent-style-name="內文" style:family="paragraph">
      <style:paragraph-properties style:line-height-at-least="0in" fo:margin-left="0.3333in">
        <style:tab-stops/>
      </style:paragraph-properties>
    </style:style>
    <style:style style:name="T115" style:parent-style-name="預設段落字型" style:family="text">
      <style:text-properties style:font-name="標楷體" style:font-name-asian="標楷體" fo:color="#FF0000" fo:font-size="16pt" style:font-size-asian="16pt" style:font-size-complex="16pt" fo:background-color="#FFFF00"/>
    </style:style>
    <style:style style:name="T116" style:parent-style-name="預設段落字型" style:family="text">
      <style:text-properties style:font-name="標楷體" style:font-name-asian="標楷體" fo:color="#FF0000" fo:font-size="16pt" style:font-size-asian="16pt" style:font-size-complex="16pt" fo:background-color="#FFFF00"/>
    </style:style>
    <style:style style:name="T117" style:parent-style-name="預設段落字型" style:family="text">
      <style:text-properties style:font-name="標楷體" style:font-name-asian="標楷體" fo:color="#FF0000" fo:font-size="16pt" style:font-size-asian="16pt" style:font-size-complex="16pt" fo:background-color="#FFFF00"/>
    </style:style>
    <style:style style:name="T118" style:parent-style-name="預設段落字型" style:family="text">
      <style:text-properties style:font-name="標楷體" style:font-name-asian="標楷體" fo:color="#FF0000" fo:font-size="16pt" style:font-size-asian="16pt" style:font-size-complex="16pt" fo:background-color="#FFFF00"/>
    </style:style>
    <style:style style:name="T119" style:parent-style-name="預設段落字型" style:family="text">
      <style:text-properties style:font-name="標楷體" style:font-name-asian="標楷體" fo:color="#FF0000" fo:font-size="16pt" style:font-size-asian="16pt" style:font-size-complex="16pt" fo:background-color="#FFFF00"/>
    </style:style>
    <style:style style:name="T120" style:parent-style-name="預設段落字型" style:family="text">
      <style:text-properties style:font-name="標楷體" style:font-name-asian="標楷體" fo:color="#FF0000" fo:font-size="16pt" style:font-size-asian="16pt" style:font-size-complex="16pt" fo:background-color="#FFFF00"/>
    </style:style>
    <style:style style:name="T121" style:parent-style-name="預設段落字型" style:family="text">
      <style:text-properties style:font-name="標楷體" style:font-name-asian="標楷體" fo:color="#FF0000" fo:font-size="16pt" style:font-size-asian="16pt" style:font-size-complex="16pt" fo:background-color="#FFFF00"/>
    </style:style>
    <style:style style:name="T122" style:parent-style-name="預設段落字型" style:family="text">
      <style:text-properties style:font-name="標楷體" style:font-name-asian="標楷體" fo:color="#FF0000" fo:font-size="16pt" style:font-size-asian="16pt" style:font-size-complex="16pt" fo:background-color="#FFFF00"/>
    </style:style>
    <style:style style:name="T123" style:parent-style-name="預設段落字型" style:family="text">
      <style:text-properties style:font-name="標楷體" style:font-name-asian="標楷體" fo:color="#FF0000" fo:font-size="16pt" style:font-size-asian="16pt" style:font-size-complex="16pt" fo:background-color="#FFFF00"/>
    </style:style>
    <style:style style:name="T124" style:parent-style-name="預設段落字型" style:family="text">
      <style:text-properties style:font-name="標楷體" style:font-name-asian="標楷體" fo:color="#FF0000" fo:font-size="16pt" style:font-size-asian="16pt" style:font-size-complex="16pt" fo:background-color="#FFFF00"/>
    </style:style>
    <style:style style:name="T125" style:parent-style-name="預設段落字型" style:family="text">
      <style:text-properties style:font-name="標楷體" style:font-name-asian="標楷體" fo:color="#FF0000" fo:font-size="16pt" style:font-size-asian="16pt" style:font-size-complex="16pt" fo:background-color="#FFFF00"/>
    </style:style>
    <style:style style:name="T126" style:parent-style-name="預設段落字型" style:family="text">
      <style:text-properties style:font-name="標楷體" style:font-name-asian="標楷體" fo:color="#FF0000" fo:font-size="16pt" style:font-size-asian="16pt" style:font-size-complex="16pt" fo:background-color="#FFFF00"/>
    </style:style>
    <style:style style:name="T127" style:parent-style-name="預設段落字型" style:family="text">
      <style:text-properties style:font-name="標楷體" style:font-name-asian="標楷體" style:font-name-complex="Segoe UI Symbol"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line-height-at-least="0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color="#FF0000"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165"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166" style:parent-style-name="內文" style:family="paragraph">
      <style:paragraph-properties style:line-height-at-least="0in" fo:text-indent="0.3888in"/>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fo:background-color="#FFFF00"/>
    </style:style>
    <style:style style:name="T175" style:parent-style-name="預設段落字型" style:family="text">
      <style:text-properties style:font-name="標楷體" style:font-name-asian="標楷體" fo:color="#FF0000" fo:font-size="14pt" style:font-size-asian="14pt" style:font-size-complex="14pt" fo:background-color="#FFFF00"/>
    </style:style>
    <style:style style:name="P176" style:parent-style-name="內文" style:family="paragraph">
      <style:paragraph-properties style:line-height-at-least="0in" fo:text-indent="0.3888in"/>
    </style:style>
    <style:style style:name="T177" style:parent-style-name="預設段落字型" style:family="text">
      <style:text-properties style:font-name="標楷體" style:font-name-asian="標楷體" fo:color="#FF0000" fo:font-size="14pt" style:font-size-asian="14pt" style:font-size-complex="14pt" fo:background-color="#FFFF00"/>
    </style:style>
    <style:style style:name="T178" style:parent-style-name="預設段落字型" style:family="text">
      <style:text-properties style:font-name="標楷體" style:font-name-asian="標楷體" fo:color="#FF0000" fo:font-size="14pt" style:font-size-asian="14pt" style:font-size-complex="14pt" fo:background-color="#FFFF00"/>
    </style:style>
  </office:automatic-styles>
  <office:body>
    <office:text text:use-soft-page-breaks="true">
      <text:p text:style-name="P1"><text:span text:style-name="T2">國立臺灣藝術大學</text:span><text:span text:style-name="T3">110</text:span><text:span text:style-name="T4">學年度第</text:span><text:span text:style-name="T5">1</text:span><text:span text:style-name="T6">學期學生辦理就學貸款</text:span><text:span text:style-name="T7">注意事項</text:span></text:p>
      <text:p text:style-name="P8">(配合教務處彈性調整授課，就學貸款繳件延期公告)</text:p>
      <text:p text:style-name="P9"><text:span text:style-name="T10">110</text:span><text:span text:style-name="T11">年</text:span><text:span text:style-name="T12">8</text:span><text:span text:style-name="T13">月</text:span><text:span text:style-name="T14">30</text:span><text:span text:style-name="T15">日</text:span><text:span text:style-name="T16"><text:line-break/></text:span><text:span text:style-name="T17">壹、申請就學貸款條件：</text:span><text:span text:style-name="T18"><text:line-break/></text:span><text:span text:style-name="T19">一、前一年度全戶年收入在</text:span><text:span text:style-name="T20">114</text:span><text:span text:style-name="T21">萬元以下者（就學期間免付利息</text:span><text:span text:style-name="T22">)</text:span><text:span text:style-name="T23">。</text:span><text:span text:style-name="T24"><text:line-break/></text:span><text:span text:style-name="T25">二、前一年度全戶年收入介於</text:span><text:span text:style-name="T26">114</text:span><text:span text:style-name="T27">萬元～</text:span><text:span text:style-name="T28">120</text:span><text:span text:style-name="T29">萬元者（就學期間須自付半額利息）。</text:span><text:span text:style-name="T30"><text:line-break/></text:span><text:span text:style-name="T31">三、前一年度全戶年收入超過</text:span><text:span text:style-name="T32">120</text:span><text:span text:style-name="T33">萬元者，不符貸款資格，除非家中必須有兩名兄弟姐妹</text:span><text:span text:style-name="T34"><text:s text:c="2"/></text:span></text:p>
      <text:p text:style-name="P35">就讀高中職以上才可申請，否則銀行會退貸（就學期間需自付全額利息）。<text:line-break/>四、享有學雜費減免或有軍公教子女教育補助者，需扣除補助後金額申請就學貸款。<text:line-break/>五、所謂『前一年度全戶年收入』，是指該年度綜合所得稅學生本人及父母(或法定代理人) <text:s/></text:p>
      <text:p text:style-name="P36"><text:span text:style-name="T37">所得金額合併計算；如就貸學生為已婚者，則是指學生本人及配偶之所得。</text:span><text:span text:style-name="T38"><text:line-break/></text:span><text:span text:style-name="T39">貳、辦理流程：</text:span><text:span text:style-name="T40"><text:line-break/></text:span><text:span text:style-name="T41">一、</text:span><text:span text:style-name="T42">第一步至臺灣銀行辦理貸款對保手續</text:span><text:span text:style-name="T43">：辦理就學貸款請務必在</text:span><text:span text:style-name="T44">開學前</text:span><text:span text:style-name="T45">，先進入臺灣銀行就學貸款入口網站</text:span><text:span text:style-name="T46">https://sloan.bot.com.t</text:span><text:span text:style-name="T47">w</text:span><text:span text:style-name="T48">填寫申請書，程序如下：</text:span><text:span text:style-name="T49"><text:line-break/></text:span><text:span text:style-name="T50">(</text:span><text:span text:style-name="T51">一</text:span><text:span text:style-name="T52">)</text:span><text:span text:style-name="T53">每一教育階段（大專院校、研究所各為一教育階段）</text:span><text:span text:style-name="T54">第一次申請時</text:span><text:span text:style-name="T55">，學生本人應協同保證人並攜帶下列文件至臺灣銀行各分行辦理對保手續：</text:span><text:span text:style-name="T56"><text:line-break/></text:span><text:span text:style-name="T57">1.</text:span><text:span text:style-name="T58">貸款申請書</text:span><text:span text:style-name="T59">/</text:span><text:span text:style-name="T60">撥款通知書（臺銀網站登錄填寫完成後，列印申請書一式</text:span><text:span text:style-name="T61">3</text:span><text:span text:style-name="T62">份）。</text:span><text:span text:style-name="T63"><text:line-break/></text:span><text:span text:style-name="T64">2.</text:span><text:span text:style-name="T65">印章、國民身份證。</text:span><text:span text:style-name="T66"><text:line-break/></text:span><text:span text:style-name="T67">3.</text:span><text:span text:style-name="T68">註冊繳費單</text:span><text:span text:style-name="T69">（請勿事先繳費）。</text:span><text:span text:style-name="T70"><text:line-break/></text:span><text:span text:style-name="T71">4.</text:span><text:span text:style-name="T72">最近三個月內之戶籍謄本</text:span><text:span text:style-name="T73">2</text:span><text:span text:style-name="T74">份（</text:span><text:span text:style-name="T75">1</text:span><text:span text:style-name="T76">份臺銀對保使用，另</text:span><text:span text:style-name="T77">1</text:span><text:span text:style-name="T78">份需繳至學校）戶籍謄本需含</text:span><text:span text:style-name="T79"><text:s text:c="2"/></text:span></text:p>
      <text:p text:style-name="P80">學生本人、父母或監護人、配偶及保證人。如戶籍不同者，需分別檢附，記事欄不可省略。</text:p>
      <text:p text:style-name="P81"><text:span text:style-name="T82">(</text:span><text:span text:style-name="T83">二</text:span><text:span text:style-name="T84">)</text:span><text:span text:style-name="T85">同一教育階段</text:span><text:span text:style-name="T86">第二次以後申請者</text:span><text:span text:style-name="T87">，如</text:span><text:span text:style-name="T88">保證人不變</text:span><text:span text:style-name="T89">，可</text:span><text:span text:style-name="T90">由學生本人攜帶前述資料及前次申貸留存之就學貸款申請書第三聯（借款人存執聯），至臺灣銀行各分行辦理對保手續。</text:span></text:p>
      <text:p text:style-name="P91"><text:span text:style-name="T92">(</text:span><text:span text:style-name="T93">三</text:span><text:span text:style-name="T94">)</text:span><text:span text:style-name="T95">同一教育階段</text:span><text:span text:style-name="T96">第二次以後申請者</text:span><text:span text:style-name="T97">，如果</text:span><text:span text:style-name="T98">保證人或戶籍地址有異動</text:span><text:span text:style-name="T99">，則需準備借款人與保證人最近三個月內戶籍謄本</text:span><text:span text:style-name="T100">2</text:span><text:span text:style-name="T101">份或新式戶口名簿含詳細紀事</text:span><text:span text:style-name="T102">2</text:span><text:span text:style-name="T103">份（</text:span><text:span text:style-name="T104">1</text:span><text:span text:style-name="T105">份臺銀對保，另</text:span><text:span text:style-name="T106">1</text:span><text:span text:style-name="T107">份需繳至學校）</text:span></text:p>
      <text:p text:style-name="P108"><text:span text:style-name="T109">二、</text:span><text:span text:style-name="T110">第二步至本校繳交貸款資料（需已至臺銀辦妥申貸手續完成）：</text:span></text:p>
      <text:p text:style-name="P111">(一)承辦單位及收件地點：學務處行政大樓一樓生活事務與保健組</text:p>
      <text:p text:style-name="P112">(二)聯絡電話：（02）2272-2181轉1350石組長</text:p>
      <text:p text:style-name="P113">(三)繳件日期：110年9/8(星期三)至9/15(星期三)</text:p>
      <text:p text:style-name="P114"><text:span text:style-name="T115">上午</text:span><text:span text:style-name="T116">9</text:span><text:span text:style-name="T117">點至晚上</text:span><text:span text:style-name="T118">6</text:span><text:span text:style-name="T119">點</text:span><text:span text:style-name="T120"><text:s/>30</text:span><text:span text:style-name="T121">分</text:span><text:span text:style-name="T122">(</text:span><text:span text:style-name="T123">中午不休息</text:span><text:span text:style-name="T124">)</text:span><text:span text:style-name="T125">。</text:span><text:span text:style-name="T126"><text:line-break/></text:span><text:span text:style-name="T127">★</text:span><text:span text:style-name="T128">開學前已辦妥申貸者，可提前於上班時間交件（例假日除外）。</text:span></text:p>
      <text:p text:style-name="P129"><text:span text:style-name="T130">(</text:span><text:span text:style-name="T131">四</text:span><text:span text:style-name="T132">)</text:span><text:span text:style-name="T133">應繳表件：</text:span><text:span text:style-name="T134"><text:line-break/></text:span><text:span text:style-name="T135">1.</text:span><text:span text:style-name="T136">臺銀撥款通知書第</text:span><text:span text:style-name="T137">2</text:span><text:span text:style-name="T138">聯（學校存查聯）。</text:span><text:span text:style-name="T139"><text:line-break/></text:span><text:span text:style-name="T140">2.</text:span><text:span text:style-name="T141">註冊繳費單</text:span><text:span text:style-name="T142">（請勿事先繳費）。</text:span><text:span text:style-name="T143"><text:line-break/></text:span><text:span text:style-name="T144">3.</text:span><text:span text:style-name="T145">三個月內之戶籍謄本或新式戶口名簿影本（含詳細記事，第二次後申貸者，資料不變者不需繳）。</text:span><text:span text:style-name="T146"><text:line-break/></text:span><text:span text:style-name="T147">(</text:span><text:span text:style-name="T148">五</text:span><text:span text:style-name="T149">)</text:span><text:span text:style-name="T150">未依期限辦理或資料不全者將不予受理。</text:span><text:span text:style-name="T151"><text:line-break/></text:span><text:span text:style-name="T152">參、其他注意事項：</text:span><text:span text:style-name="T153"><text:line-break/></text:span><text:span text:style-name="T154">(</text:span><text:span text:style-name="T155">一</text:span><text:span text:style-name="T156">)</text:span><text:span text:style-name="T157">就學貸款可貸項目：學雜</text:span><text:span text:style-name="T158">(</text:span><text:span text:style-name="T159">分</text:span><text:span text:style-name="T160">)</text:span><text:span text:style-name="T161">費、平安保險費、個別指導費、師培學費費、住宿費、電腦及網路通訊</text:span><text:span text:style-name="T162">使</text:span><text:span text:style-name="T163"><text:s/></text:span></text:p>
      <text:p text:style-name="P164">用費等項目之總額（不含學生會費及暑期住宿費等）。<text:line-break/>(二)需多貸書籍費3000元、住宿費9500元、生活費等項目者，另附學生本人之郵局存簿封面影本。<text:line-break/>(三)若有不可貸款項目（例如：軍公教人員子女教育補助費等）之費用應先至生保組登記後，再到總務處出</text:p>
      <text:p text:style-name="P165">納組（行政大樓3樓）繳交未貸之費用，始完成註冊手續。<text:line-break/>(四)需辦理貸款者，必須於本校規定之繳交學雜費截止日前（110年9月12日），先至臺銀申貸，再攜帶就</text:p>
      <text:p text:style-name="P166"><text:span text:style-name="T167">貸資料至生保組繳件</text:span><text:span text:style-name="T168">(</text:span><text:span text:style-name="T169">或郵寄，郵寄需在</text:span><text:span text:style-name="T170">9/15</text:span><text:span text:style-name="T171">日前寄達</text:span><text:span text:style-name="T172">)</text:span><text:span text:style-name="T173">，始完成註冊手續。</text:span><text:span text:style-name="T174">未繳回就貸申請表件，視同</text:span><text:span text:style-name="T175"><text:s/></text:span></text:p>
      <text:p text:style-name="P176"><text:span text:style-name="T177">未完</text:span><text:span text:style-name="T178">成註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16.5354in" style:print-orientation="portrait" fo:margin-top="0.2958in" fo:margin-left="1.2798in" fo:margin-bottom="0in" fo:margin-right="1.2583in" style:num-format="1" style:writing-mode="lr-tb" style:layout-grid-mode="line" style:layout-grid-lines="6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珮欣</meta:initial-creator>
    <dc:creator>石美英</dc:creator>
    <meta:creation-date>2021-08-30T07:43:00Z</meta:creation-date>
    <dc:date>2021-08-30T08:38:00Z</dc:date>
    <meta:print-date>2021-08-12T00:35:00Z</meta:print-date>
    <meta:template xlink:href="Normal" xlink:type="simple"/>
    <meta:editing-cycles>4</meta:editing-cycles>
    <meta:editing-duration>PT360S</meta:editing-duration>
    <meta:document-statistic meta:page-count="1" meta:paragraph-count="2" meta:word-count="213" meta:character-count="1426" meta:row-count="10" meta:non-whitespace-character-count="1215"/>
  </office:meta>
</office:document-meta>
</file>